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E0B02EC6C04558A1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52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List_20_Paragraph" style:list-style-name="WWNum1">
      <style:paragraph-properties fo:margin-left="2.219cm" fo:margin-right="0.203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5" style:family="paragraph" style:parent-style-name="Standard">
      <style:paragraph-properties fo:margin-left="5.537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19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20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1" style:family="paragraph" style:parent-style-name="Text_20_body">
      <style:paragraph-properties fo:margin-top="0.176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1.512cm" fo:margin-right="0cm" fo:text-indent="0cm" style:auto-text-indent="false"/>
    </style:style>
    <style:style style:name="P26" style:family="paragraph" style:parent-style-name="Text_20_body">
      <style:paragraph-properties fo:margin-top="0.108cm" fo:margin-bottom="0cm" style:contextual-spacing="false"/>
    </style:style>
    <style:style style:name="P27" style:family="paragraph" style:parent-style-name="Text_20_body">
      <style:paragraph-properties fo:margin-left="1.512cm" fo:margin-right="8.403cm" fo:margin-top="0.095cm" fo:margin-bottom="0cm" style:contextual-spacing="false" fo:line-height="121%" fo:text-indent="0cm" style:auto-text-indent="false"/>
    </style:style>
    <style:style style:name="P28" style:family="paragraph" style:parent-style-name="Text_20_body">
      <style:paragraph-properties fo:margin-left="2.219cm" fo:margin-right="0.205cm" fo:line-height="121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</style:style>
    <style:style style:name="P31" style:family="paragraph" style:parent-style-name="Text_20_body">
      <style:paragraph-properties fo:margin-top="0.256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3" style:family="paragraph" style:parent-style-name="Text_20_body">
      <style:paragraph-properties fo:margin-top="0.109cm" fo:margin-bottom="0cm" style:contextual-spacing="false"/>
      <style:text-properties style:font-name="Arial2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016cm" fo:margin-bottom="0cm" style:contextual-spacing="false"/>
    </style:style>
    <style:style style:name="P36" style:family="paragraph" style:parent-style-name="Text_20_body">
      <style:paragraph-properties fo:margin-top="0.014cm" fo:margin-bottom="0cm" style:contextual-spacing="false"/>
    </style:style>
    <style:style style:name="P37" style:family="paragraph" style:parent-style-name="Text_20_body">
      <style:paragraph-properties fo:margin-left="1.727cm" fo:margin-right="0cm" fo:text-indent="0cm" style:auto-text-indent="false"/>
    </style:style>
    <style:style style:name="P38" style:family="paragraph" style:parent-style-name="Text_20_body">
      <style:paragraph-properties fo:margin-top="0.104cm" fo:margin-bottom="0cm" style:contextual-spacing="false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6.5pt" style:font-size-asian="6.5pt"/>
    </style:style>
    <style:style style:name="P41" style:family="paragraph" style:parent-style-name="Text_20_body">
      <style:paragraph-properties fo:margin-top="0.392cm" fo:margin-bottom="0cm" style:contextual-spacing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solid" draw:fill-color="#f2f2f2"/>
      <style:paragraph-properties fo:text-align="start"/>
      <style:text-properties fo:font-size="11pt"/>
    </style:style>
    <style:style style:name="P45" style:family="paragraph">
      <loext:graphic-properties draw:fill="solid" draw:fill-color="#cccccc"/>
      <style:paragraph-properties fo:text-align="start"/>
      <style:text-properties fo:font-size="11pt"/>
    </style:style>
    <style:style style:name="P46" style:family="paragraph">
      <style:paragraph-properties fo:margin-top="0.143cm" fo:margin-bottom="0cm" fo:line-height="100%" fo:text-align="start"/>
      <style:text-properties fo:font-size="11pt"/>
    </style:style>
    <style:style style:name="P4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8" style:family="paragraph">
      <style:paragraph-properties fo:margin-top="0.145cm" fo:margin-bottom="0cm" fo:line-height="100%" fo:text-align="start"/>
      <style:text-properties fo:font-size="11pt"/>
    </style:style>
    <style:style style:name="P4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50" style:family="paragraph">
      <style:paragraph-properties fo:margin-top="0.141cm" fo:margin-bottom="0cm" fo:line-height="118%" fo:text-align="justify"/>
      <style:text-properties fo:font-size="11pt"/>
    </style:style>
    <style:style style:name="P5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5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Times New Roman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0.071cm" style:font-size-asian="10pt"/>
    </style:style>
    <style:style style:name="T18" style:family="text">
      <style:text-properties fo:letter-spacing="-0.016cm"/>
    </style:style>
    <style:style style:name="T19" style:family="text">
      <style:text-properties fo:letter-spacing="-0.009cm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0.071cm" style:font-size-asian="5pt"/>
    </style:style>
    <style:style style:name="T25" style:family="text">
      <style:text-properties fo:font-size="5pt" fo:letter-spacing="-0.011cm" style:font-size-asian="5pt"/>
    </style:style>
    <style:style style:name="T26" style:family="text">
      <style:text-properties fo:font-size="5pt" fo:letter-spacing="-0.009cm" style:font-size-asian="5pt"/>
    </style:style>
    <style:style style:name="T27" style:family="text">
      <style:text-properties fo:font-size="5pt" fo:letter-spacing="-0.004cm" style:font-size-asian="5pt"/>
    </style:style>
    <style:style style:name="T28" style:family="text">
      <style:text-properties fo:letter-spacing="-0.007cm"/>
    </style:style>
    <style:style style:name="T29" style:family="text">
      <style:text-properties fo:letter-spacing="0.097cm"/>
    </style:style>
    <style:style style:name="T30" style:family="text">
      <style:text-properties style:font-name="Arial2" fo:font-size="9pt" fo:font-weight="bold" style:font-size-asian="9pt" style:font-weight-asian="bold"/>
    </style:style>
    <style:style style:name="T31" style:family="text">
      <style:text-properties style:font-name="Arial2" fo:font-size="9pt" fo:letter-spacing="-0.002cm" fo:font-weight="bold" style:font-size-asian="9pt" style:font-weight-asian="bold"/>
    </style:style>
    <style:style style:name="T32" style:family="text">
      <style:text-properties style:font-name="Arial2" fo:font-size="9pt" fo:letter-spacing="-0.004cm" fo:font-weight="bold" style:font-size-asian="9pt" style:font-weight-asian="bold"/>
    </style:style>
    <style:style style:name="T33" style:family="text">
      <style:text-properties style:font-name="Arial2" fo:font-size="10pt" fo:font-weight="bold" style:font-size-asian="10pt" style:font-weight-asian="bold"/>
    </style:style>
    <style:style style:name="T34" style:family="text">
      <style:text-properties style:font-name="Arial2" fo:font-size="10pt" fo:letter-spacing="-0.004cm" fo:font-weight="bold" style:font-size-asian="10pt" style:font-weight-asian="bold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.026cm" fo:margin-right="0cm" fo:margin-top="0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custom-shape text:anchor-type="char" draw:z-index="8" draw:name="Textbox 5" draw:style-name="gr7" draw:text-style-name="P4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2JJYGCTGGTKMK5ZGDWYR4ZE3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3" draw:text-style-name="P52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6">Expediente<text:span text:style-name="T18"> </text:span><text:span text:style-name="T19">nº</text:span></text:p>
            </table:table-cell>
            <table:table-cell table:style-name="Tabla1.B1" office:value-type="string">
              <text:p text:style-name="P17">Órgano <text:span text:style-name="T20">Colegiado</text:span></text:p>
            </table:table-cell>
          </table:table-row>
          <table:table-row table:style-name="Tabla1.2">
            <table:table-cell table:style-name="Tabla1.A2" office:value-type="string">
              <text:p text:style-name="P18"><text:span text:style-name="T20">PLENO/2024/3</text:span></text:p>
            </table:table-cell>
            <table:table-cell table:style-name="Tabla1.B2" office:value-type="string">
              <text:p text:style-name="P19">El<text:span text:style-name="T21"> </text:span><text:span text:style-name="T20">Pleno</text:span></text:p>
            </table:table-cell>
          </table:table-row>
        </table:table>
        <text:p text:style-name="P22"><draw:g text:anchor-type="char" draw:z-index="11" draw:name="Group 7" draw:style-name="gr3"><draw:custom-shape draw:name="Graphic 8" draw:style-name="gr4" draw:text-style-name="P44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5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7" svg:width="15.975cm" svg:height="0.715cm" svg:x="2.513cm" svg:y="0.633cm"><text:p text:style-name="P46"><text:span text:style-name="T38">DA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3"/>
        <text:h text:style-name="Heading_20_2" text:outline-level="3"><draw:custom-shape text:anchor-type="char" draw:z-index="7" draw:name="Textbox 11" draw:style-name="gr8" draw:text-style-name="P42" svg:width="1.024cm" svg:height="8.138cm" svg:x="1.058cm" svg:y="-4.858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3"> </text:span><text:span text:style-name="T22">(1</text:span><text:span text:style-name="T23"> </text:span><text:span text:style-name="T22">de</text:span><text:span text:style-name="T23"> </text:span><text:span text:style-name="T22">1)</text:span><text:span text:style-name="T24"> </text:span><text:span text:style-name="T22">Secretaria</text:span><text:span text:style-name="T23"> </text:span><text:span text:style-name="T22">Acctal.</text:span></text:p><text:p text:style-name="P6"><text:span text:style-name="T22">Fecha</text:span><text:span text:style-name="T25"> </text:span><text:span text:style-name="T22">Firma:</text:span><text:span text:style-name="T26"> </text:span><text:span text:style-name="T27">21/03/2024</text:span></text:p><text:p text:style-name="P7"><text:span text:style-name="T22">HASH:</text:span><text:span text:style-name="T26"> </text:span><text:span text:style-name="T27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0">Convocatoria:</text:span></text:h>
        <text:p text:style-name="P24"><text:span text:style-name="T20">Ordinaria</text:span></text:p>
        <text:p text:style-name="P26"/>
        <text:h text:style-name="Heading_20_2" text:outline-level="3"><draw:frame draw:style-name="fr2" draw:name="Image 12" text:anchor-type="char" svg:x="1.164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0"> </text:span>y<text:span text:style-name="T20"> hora:</text:span></text:h>
        <text:p text:style-name="P27">1ª<text:span text:style-name="T28"> </text:span>convocatoria:<text:span text:style-name="T28"> </text:span>26<text:span text:style-name="T28"> </text:span>de<text:span text:style-name="T28"> </text:span>marzo<text:span text:style-name="T28"> </text:span>de<text:span text:style-name="T28"> </text:span>2024<text:span text:style-name="T28"> </text:span>a<text:span text:style-name="T28"> </text:span>las<text:span text:style-name="T28"> </text:span>9:05 2ª convocatoria: 2 de abril de 2024 a las 9:05</text:p>
        <text:p text:style-name="P29"/>
        <text:h text:style-name="Heading_20_2" text:outline-level="3"><text:span text:style-name="T20">Lugar:</text:span></text:h>
        <text:p text:style-name="P24">Casas <text:span text:style-name="T20">Consistoriales</text:span></text:p>
        <text:p text:style-name="P26"/>
        <text:h text:style-name="Heading_20_2" text:outline-level="3">Participación a <text:span text:style-name="T20">distancia:</text:span></text:h>
        <text:p text:style-name="P24">No<text:span text:style-name="T19"> </text:span>admite<text:span text:style-name="T28"> </text:span>participación<text:span text:style-name="T19"> </text:span>a<text:span text:style-name="T28"> </text:span><text:span text:style-name="T20">distancia</text:span></text:p>
        <text:p text:style-name="P30"><draw:g text:anchor-type="char" draw:z-index="10" draw:name="Group 13" draw:style-name="gr3"><draw:custom-shape draw:name="Graphic 14" draw:style-name="gr4" draw:text-style-name="P44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5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7" svg:width="15.975cm" svg:height="0.715cm" svg:x="2.513cm" svg:y="0.485cm"><text:p text:style-name="P46"><text:span text:style-name="T38">ASUNTOS DE LA </text:span><text:span text:style-name="T3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1"/>
        <text:list xml:id="list859722502" text:style-name="WWNum1">
          <text:list-item>
            <text:h text:style-name="P10" text:outline-level="2">PARTE <text:span text:style-name="T20">RESOLUTIVA</text:span></text:h>
          </text:list-item>
        </text:list>
        <text:p text:style-name="P32"/>
        <text:list xml:id="list124847633775274" text:continue-numbering="true" text:style-name="WWNum1">
          <text:list-item>
            <text:list>
              <text:list-item>
                <text:p text:style-name="P11"><text:span text:style-name="T15">RATIFICACIÓN,</text:span><text:span text:style-name="T16"> </text:span><text:span text:style-name="T15">SI</text:span><text:span text:style-name="T16"> </text:span><text:span text:style-name="T15">PROCEDE, CAMBIO</text:span><text:span text:style-name="T16"> </text:span><text:span text:style-name="T15">DE FECHA</text:span><text:span text:style-name="T16"> </text:span><text:span text:style-name="T15">DE LA</text:span><text:span text:style-name="T16"> </text:span><text:span text:style-name="T15">SESIÓN </text:span><text:span text:style-name="T14">PLENARIA.</text:span></text:p>
              </text:list-item>
            </text:list>
          </text:list-item>
        </text:list>
        <text:p text:style-name="P34"/>
        <text:list xml:id="list124847333462075" text:continue-numbering="true" text:style-name="WWNum1">
          <text:list-item>
            <text:list>
              <text:list-item>
                <text:p text:style-name="P12"><text:span text:style-name="T15">APROBACIÓN,</text:span><text:span text:style-name="T16"> </text:span><text:span text:style-name="T15">SI</text:span><text:span text:style-name="T16"> </text:span><text:span text:style-name="T15">PROCEDE,</text:span><text:span text:style-name="T16"> </text:span><text:span text:style-name="T15">ACTA</text:span><text:span text:style-name="T16"> </text:span><text:span text:style-name="T15">SESIÓN</text:span><text:span text:style-name="T16"> </text:span><text:span text:style-name="T14">ANTERIOR.</text:span></text:p>
              </text:list-item>
            </text:list>
          </text:list-item>
        </text:list>
        <text:p text:style-name="P26"/>
        <text:list xml:id="list124847069358300" text:continue-numbering="true" text:style-name="WWNum1">
          <text:list-item>
            <text:list>
              <text:list-item>
                <text:p text:style-name="P13"><text:span text:style-name="T15">EXPEDIENTE 16377/2023. CESIÓN GRATUITA A LA COMUNIDAD AUTÓNOMA DE CANARIAS DEL BIEN INMUEBLE</text:span><text:span text:style-name="T17"> </text:span><text:span text:style-name="T15">DE PROPIEDAD MUNICIPAL DESTINADO A OFICINA DEL SERVICIO CANARIO DE EMPLEO. ACUERDO PROCEDENTE.</text:span></text:p>
              </text:list-item>
            </text:list>
          </text:list-item>
        </text:list>
        <text:p text:style-name="P35"/>
        <text:list xml:id="list124845604180775" text:continue-numbering="true" text:style-name="WWNum1">
          <text:list-item>
            <text:list>
              <text:list-item>
                <text:p text:style-name="P14"><text:span text:style-name="T15">EXPEDIENTE 12956/2023. SOLICITUD DE INICIO DE EVALUACIÓN AMBIENTAL ESTRATÉGICA SIMPLIFICADA DE LA MODIFICACIÓN MENOR DEL PLAN GENERAL DE ORDENACIÓN DE GÁLDAR: REORDENACIÓN UNIDAD DE ACTUACIÓN GÁLDAR CASCO G-</text:span></text:p>
              </text:list-item>
            </text:list>
          </text:list-item>
        </text:list>
        <text:p text:style-name="P28">9 Y MODIFICACIÓN FICHA P-035 DEL CATÁLOGO DE PROTECCIÓN. ACUERDOS <text:span text:style-name="T20">PROCEDENTES.</text:span></text:p>
        <text:p text:style-name="P36"/>
        <text:list xml:id="list124845845644541" text:continue-numbering="true" text:style-name="WWNum1">
          <text:list-item>
            <text:h text:style-name="P10" text:outline-level="2">ACTIVIDAD<text:span text:style-name="T28"> </text:span>DE<text:span text:style-name="T28"> </text:span><text:span text:style-name="T20">CONTROL</text:span></text:h>
          </text:list-item>
        </text:list>
        <text:p text:style-name="P33"/>
        <text:p text:style-name="P37">5.<text:span text:style-name="T29"> </text:span>ASUNTOS DE LA <text:span text:style-name="T20">PRESIDENCIA.</text:span></text:p>
        <text:p text:style-name="P38"/>
        <text:list xml:id="list124846381104622" text:continue-numbering="true" text:style-name="WWNum1">
          <text:list-item>
            <text:h text:style-name="P10" text:outline-level="2">RUEGOS Y <text:span text:style-name="T20">PREGUNTAS</text:span></text:h>
          </text:list-item>
        </text:list>
        <text:p text:style-name="P33"/>
        <text:p text:style-name="P37">6.<text:span text:style-name="T29"> </text:span>RUEGOS Y <text:span text:style-name="T20">PREGUNTAS.</text:span></text:p>
      </text:section>
      <text:p text:style-name="P40"><draw:custom-shape text:anchor-type="char" draw:z-index="9" draw:name="Textbox 17" draw:style-name="gr7" draw:text-style-name="P4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2JJYGCTGGTKMK5ZGDWYR4ZE3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g text:anchor-type="as-char" draw:z-index="5" draw:name="Forma3" draw:style-name="gr9"><draw:custom-shape draw:name="Textbox 19" draw:style-name="gr10" draw:text-style-name="P49" svg:width="15.975cm" svg:height="0.715cm" svg:x="0.012cm" svg:y="0.026cm"><text:p text:style-name="P48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11" draw:text-style-name="P45" svg:width="16.001cm" svg:height="2.934cm" svg:x="0cm" svg:y="0cm"><text:p/><draw:enhanced-geometry draw:mirror-horizontal="false" draw:mirror-vertical="false" drawooo:sub-view-size="5760085 1056005" draw:text-areas="0 0 ?f0 ?f1" svg:viewBox="0 0 0 0" draw:type="ooxml-non-primitive" draw:enhanced-path="M 5759780 0 L 5759462 0 5759462 5080 5756922 7620 5756922 5080 5759462 5080 5759462 0 5755017 0 5755017 10160 5755017 266700 5755017 276860 5755017 1046327 4775 1046327 4775 276860 5755017 276860 5755017 266700 4775 266700 4775 10160 5755017 10160 5755017 0 2857 0 2857 5080 2857 7607 330 5080 2857 5080 2857 0 12 0 12 4762 12 5080 12 266700 12 271780 12 271945 0 276707 12 1051090 0 1055852 5759780 1055852 5759780 4762 5759780 0 Z N"><draw:equation draw:name="f0" draw:formula="logwidth"/><draw:equation draw:name="f1" draw:formula="logheight"/></draw:enhanced-geometry></draw:custom-shape><draw:custom-shape draw:name="Textbox 21" draw:style-name="gr12" draw:text-style-name="P51" svg:width="15.975cm" svg:height="2.139cm" svg:x="0.012cm" svg:y="0.769cm"><text:p text:style-name="P50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1"/>
      <text:p text:style-name="P15"><text:span text:style-name="T33">DOCUMENTO FIRMADO </text:span><text:span text:style-name="T34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1cm" fo:margin-right="0cm" fo:text-indent="-0.46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E0B02EC6C04558A1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E0B02EC6C04558A1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0:26:38</meta:creation-date>
    <dc:date>2024-05-10T10:26:3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32" meta:character-count="1695" meta:non-whitespace-character-count="1507"/>
    <meta:user-defined meta:name="AppVersion">12.0000</meta:user-defined>
    <meta:user-defined meta:name="Created" meta:value-type="date">2024-03-21T00:00:00</meta:user-defined>
    <meta:user-defined meta:name="LastSaved" meta:value-type="date">2024-05-10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